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ableColumn10" style:family="table-column">
      <style:table-column-properties style:column-width="1.6798in"/>
    </style:style>
    <style:style style:name="TableColumn11" style:family="table-column">
      <style:table-column-properties style:column-width="1.7597in"/>
    </style:style>
    <style:style style:name="TableColumn12" style:family="table-column">
      <style:table-column-properties style:column-width="1.0347in"/>
    </style:style>
    <style:style style:name="TableColumn13" style:family="table-column">
      <style:table-column-properties style:column-width="2.1979in"/>
    </style:style>
    <style:style style:name="Table9" style:family="table">
      <style:table-properties style:width="6.6722in" fo:margin-left="0in" table:align="left"/>
    </style:style>
    <style:style style:name="TableRow14" style:family="table-row">
      <style:table-row-properties style:min-row-height="0.7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833in" fo:margin-bottom="0.0833in"/>
    </style:style>
    <style:style style:name="T2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break="normal" fo:text-align="end"/>
    </style:style>
    <style:style style:name="T2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7" style:family="table-row">
      <style:table-row-properties style:min-row-height="0.643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Row49" style:family="table-row">
      <style:table-row-properties style:min-row-height="2.3986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P64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P65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P66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P67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P68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P69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P70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P71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TableRow72" style:family="table-row">
      <style:table-row-properties style:min-row-height="0.9194in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TableRow75" style:family="table-row">
      <style:table-row-properties style:min-row-height="0.3312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Row93" style:family="table-row">
      <style:table-row-properties style:min-row-height="1.1041in"/>
    </style:style>
    <style:style style:name="P94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="Calibri" style:font-name-asian="標楷體" fo:font-size="13pt" style:font-size-asian="13pt" style:font-size-complex="13pt"/>
    </style:style>
    <style:style style:name="P97" style:parent-style-name="內文" style:family="paragraph">
      <style:paragraph-properties fo:text-align="end"/>
      <style:text-properties style:font-name="Calibri" style:font-name-asian="標楷體" fo:font-size="13pt" style:font-size-asian="13pt" style:font-size-complex="13pt"/>
    </style:style>
    <style:style style:name="TableRow98" style:family="table-row">
      <style:table-row-properties style:min-row-height="0.3312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Row116" style:family="table-row">
      <style:table-row-properties style:min-row-height="1.1166in"/>
    </style:style>
    <style:style style:name="P117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Calibri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end"/>
      <style:text-properties style:font-name="Calibri" style:font-name-asian="標楷體" fo:font-size="13pt" style:font-size-asian="13pt" style:font-size-complex="13pt"/>
    </style:style>
    <style:style style:name="TableRow121" style:family="table-row">
      <style:table-row-properties style:min-row-height="0.3173in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Row140" style:family="table-row">
      <style:table-row-properties style:min-row-height="0.9722in"/>
    </style:style>
    <style:style style:name="P141" style:parent-style-name="內文" style:family="paragraph">
      <style:paragraph-properties fo:text-align="center"/>
      <style:text-properties style:font-name="Calibri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style:font-name="Calibri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end"/>
      <style:text-properties style:font-name="Calibri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大仁科技大</text:span><text:span text:style-name="T3">學<text:s/></text:span><text:span text:style-name="T4">人文暨</text:span><text:span text:style-name="T5">資訊</text:span><text:span text:style-name="T6">學院</text:span><text:span text:style-name="T7"><text:s/></text:span></text:p>
      <text:p text:style-name="P8">參加校外課程與教學相關競賽獲獎或獲得計畫補助之教學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<text:s/></text:span><text:span text:style-name="T19">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填表日期</text:span></text:p>
          </table:table-cell>
          <table:table-cell table:style-name="TableCell25">
            <text:p text:style-name="P26"><text:span text:style-name="T27"><text:s text:c="5"/></text:span><text:span text:style-name="T28">年</text:span><text:span text:style-name="T29"><text:s text:c="3"/></text:span><text:span text:style-name="T30"><text:s/></text:span><text:span text:style-name="T31"><text:s/></text:span><text:span text:style-name="T32">月</text:span><text:span text:style-name="T33"><text:s text:c="2"/></text:span><text:span text:style-name="T34"><text:s/></text:span><text:span text:style-name="T35"><text:s text:c="2"/></text:span><text:span text:style-name="T36">日</text:span></text:p>
          </table:table-cell>
        </table:table-row>
        <table:table-row table:style-name="TableRow37">
          <table:table-cell table:style-name="TableCell38">
            <text:p text:style-name="P39">系(科)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職</text:span><text:span text:style-name="T45"><text:s/></text:span><text:span text:style-name="T46">稱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教學相關競賽獲獎或獲得計畫補助</text:p>
            <text:p text:style-name="P52"><text:span text:style-name="T53">表</text:span><text:span text:style-name="T54"><text:s/></text:span><text:span text:style-name="T55">現</text:span><text:span text:style-name="T56"><text:s/></text:span><text:span text:style-name="T57">說</text:span><text:span text:style-name="T58"><text:s/></text:span><text:span text:style-name="T59">明</text:span></text:p>
            <text:p text:style-name="P60"><text:span text:style-name="T61">（檢附教材）</text:span></text:p>
          </table:table-cell>
          <table:table-cell table:style-name="TableCell62" table:number-columns-spanned="3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申請教師簽名：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系教</text:span><text:span text:style-name="T79">師</text:span><text:span text:style-name="T80">評</text:span><text:span text:style-name="T81">審委員</text:span><text:span text:style-name="T82">會</text:span></text:p>
            <text:p text:style-name="P83"><text:span text:style-name="T84">評審結果</text:span></text:p>
          </table:table-cell>
          <table:table-cell table:style-name="TableCell85" table:number-columns-spanned="3">
            <text:p text:style-name="內文"><text:span text:style-name="T86">通過日期：</text:span><text:span text:style-name="T87"><text:s text:c="4"/></text:span><text:span text:style-name="T88">年</text:span><text:span text:style-name="T89"><text:s text:c="5"/></text:span><text:span text:style-name="T90">月</text:span><text:span text:style-name="T91"><text:s text:c="5"/></text:span><text:span text:style-name="T92">日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/>
            <text:p text:style-name="P97">系主任簽章：<text:s text:c="15"/>年<text:s text:c="3"/>月<text:s text:c="3"/>日</text:p>
          </table:table-cell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<text:span text:style-name="T101">院教</text:span><text:span text:style-name="T102">師</text:span><text:span text:style-name="T103">評</text:span><text:span text:style-name="T104">審委員</text:span><text:span text:style-name="T105">會</text:span></text:p>
            <text:p text:style-name="P106"><text:span text:style-name="T107">評審結果</text:span></text:p>
          </table:table-cell>
          <table:table-cell table:style-name="TableCell108" table:number-columns-spanned="3">
            <text:p text:style-name="內文"><text:span text:style-name="T109">通過日期：</text:span><text:span text:style-name="T110"><text:s text:c="4"/></text:span><text:span text:style-name="T111">年</text:span><text:span text:style-name="T112"><text:s text:c="5"/></text:span><text:span text:style-name="T113">月</text:span><text:span text:style-name="T114"><text:s text:c="5"/></text:span><text:span text:style-name="T115">日</text:span>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  <text:p text:style-name="P120">院長簽章：<text:s text:c="15"/>年<text:s text:c="3"/>月<text:s text:c="3"/>日</text:p>
          </table:table-cell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<text:span text:style-name="T124">校</text:span><text:span text:style-name="T125">教</text:span><text:span text:style-name="T126">師</text:span><text:span text:style-name="T127">評</text:span><text:span text:style-name="T128">審委員</text:span><text:span text:style-name="T129">會</text:span></text:p>
            <text:p text:style-name="P130"><text:span text:style-name="T131">評審結果</text:span></text:p>
          </table:table-cell>
          <table:table-cell table:style-name="TableCell132" table:number-columns-spanned="3">
            <text:p text:style-name="內文"><text:span text:style-name="T133">通過日期：</text:span><text:span text:style-name="T134"><text:s text:c="4"/></text:span><text:span text:style-name="T135">年</text:span><text:span text:style-name="T136"><text:s text:c="5"/></text:span><text:span text:style-name="T137">月</text:span><text:span text:style-name="T138"><text:s text:c="5"/></text:span><text:span text:style-name="T139">日</text:span>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  <text:p text:style-name="P144">校長簽章：<text:s text:c="15"/>年<text:s text:c="3"/>月<text:s text:c="3"/>日</text:p>
          </table:table-cell>
          <table:covered-table-cell/>
          <table:covered-table-cell/>
        </table:table-row>
      </table:table>
      <text:p text:style-name="內文"><text:span text:style-name="T145">備</text:span><text:span text:style-name="T146">註</text:span><text:span text:style-name="T147">：</text:span><text:span text:style-name="T148">須檢附教學表現說明。</text:span><text:span text:style-name="T14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科技大學 人文暨社會學院 教學優良獎勵教師申請表</dc:title>
    <dc:description/>
    <dc:subject/>
    <meta:initial-creator>Name</meta:initial-creator>
    <dc:creator>User</dc:creator>
    <meta:creation-date>2024-04-16T03:11:00Z</meta:creation-date>
    <dc:date>2024-04-16T03:12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