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861in" style:use-optimal-column-width="false"/>
    </style:style>
    <style:style style:name="TableColumn12" style:family="table-column">
      <style:table-column-properties style:column-width="1.9583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2.425in" style:use-optimal-column-width="false"/>
    </style:style>
    <style:style style:name="Table10" style:family="table">
      <style:table-properties style:width="6.4444in" fo:margin-left="0in" table:align="left"/>
    </style:style>
    <style:style style:name="TableRow15" style:family="table-row">
      <style:table-row-properties style:min-row-height="0.0597in" style:use-optimal-row-height="false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6" style:family="table-row">
      <style:table-row-properties style:min-row-height="0.0597in" style:use-optimal-row-height="false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5263in" style:use-optimal-row-height="false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277in" fo:margin-bottom="0.0277in" style:line-height-at-least="0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51" style:family="table-row">
      <style:table-row-properties style:min-row-height="0.5263in" style:use-optimal-row-height="false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277in" fo:margin-bottom="0.0277in" style:line-height-at-least="0in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57" style:family="table-row">
      <style:table-row-properties style:min-row-height="0.5263in" style:use-optimal-row-height="false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277in" fo:margin-bottom="0.0277in" style:line-height-at-least="0in"/>
    </style:style>
    <style:style style:name="T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67" style:family="table-row">
      <style:table-row-properties style:min-row-height="0.5263in" style:use-optimal-row-height="false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277in" fo:margin-bottom="0.0277in" style:line-height-at-least="0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2.925in" style:use-optimal-row-height="false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83" style:family="table-row">
      <style:table-row-properties style:min-row-height="0.2916in" style:use-optimal-row-height="false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88" style:family="table-row">
      <style:table-row-properties style:min-row-height="0.7562in" style:use-optimal-row-height="false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Row92" style:family="table-row">
      <style:table-row-properties style:min-row-height="0.2277in" style:use-optimal-row-height="false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Row97" style:family="table-row">
      <style:table-row-properties style:min-row-height="0.7472in" style:use-optimal-row-height="false"/>
    </style:style>
    <style:style style:name="P98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0.1881in" style:use-optimal-row-height="false"/>
    </style:style>
    <style:style style:name="TableCell10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06" style:family="table-row">
      <style:table-row-properties style:min-row-height="0.7458in" style:use-optimal-row-height="false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-top="0.0034in solid #000000" fo:border-left="0.003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P113" style:parent-style-name="內文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大仁</text:span><text:span text:style-name="T3">科技大學</text:span><text:span text:style-name="T4"><text:s/></text:span><text:bookmark-start text:name="OLE_LINK1"/><text:bookmark-start text:name="OLE_LINK2"/><text:span text:style-name="T5">人文暨</text:span><text:span text:style-name="T6">資訊</text:span><text:span text:style-name="T7">學院</text:span><text:bookmark-end text:name="OLE_LINK1"/><text:bookmark-end text:name="OLE_LINK2"/><text:span text:style-name="T8"><text:s/></text:span><text:span text:style-name="T9">教學媒體競賽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系(科)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填表日期</text:span></text:p>
          </table:table-cell>
          <table:table-cell table:style-name="TableCell24">
            <text:p text:style-name="P25"><text:span text:style-name="T26"><text:s text:c="5"/></text:span><text:span text:style-name="T27">年</text:span><text:span text:style-name="T28"><text:s text:c="3"/></text:span><text:span text:style-name="T29"><text:s/></text:span><text:span text:style-name="T30"><text:s/></text:span><text:span text:style-name="T31">月</text:span><text:span text:style-name="T32"><text:s text:c="2"/></text:span><text:span text:style-name="T33"><text:s/></text:span><text:span text:style-name="T34"><text:s text:c="2"/></text:span><text:span text:style-name="T35">日</text:span></text:p>
          </table:table-cell>
        </table:table-row>
        <table:table-row table:style-name="TableRow36">
          <table:table-cell table:style-name="TableCell37">
            <text:p text:style-name="P38"><text:span text:style-name="T39">教師姓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競賽類別</text:p>
          </table:table-cell>
          <table:table-cell table:style-name="TableCell44">
            <text:p text:style-name="P45"><text:s/>教學多媒體類</text:p>
          </table:table-cell>
        </table:table-row>
        <table:table-row table:style-name="TableRow46">
          <table:table-cell table:style-name="TableCell47">
            <text:p text:style-name="P48">授課科目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應用於教學之課程名稱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系(科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年級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學分數</text:p>
          </table:table-cell>
          <table:table-cell table:style-name="TableCell70">
            <text:p text:style-name="P71"/>
          </table:table-cell>
          <table:table-cell table:style-name="TableCell72">
            <text:p text:style-name="P73">授課時數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教學媒體</text:p>
            <text:p text:style-name="P79"><text:span text:style-name="T80">簡介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系(所、學程)教師評審委員會評審結果</text:p>
          </table:table-cell>
          <table:table-cell table:style-name="TableCell86" table:number-columns-spanned="3">
            <text:p text:style-name="P87">通過日期：<text:s text:c="4"/>年<text:s text:c="5"/>月<text:s text:c="5"/>日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系(所、學程)主任簽章：<text:s text:c="15"/>年<text:s text:c="3"/>月<text:s text:c="3"/>日</text:p>
          </table:table-cell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院教師評審委員會評審結果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院長簽章：<text:s text:c="15"/>年<text:s text:c="3"/>月<text:s text:c="3"/>日</text:p>
          </table:table-cell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校教師評審委員會評審結果</text:p>
          </table:table-cell>
          <table:table-cell table:style-name="TableCell104" table:number-columns-spanned="3">
            <text:p text:style-name="P105">通過日期：<text:s text:c="4"/>年<text:s text:c="5"/>月<text:s text:c="5"/>日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  <text:p text:style-name="P110">校長簽章：<text:s text:c="15"/>年<text:s text:c="3"/>月<text:s text:c="3"/>日</text:p>
          </table:table-cell>
          <table:covered-table-cell/>
          <table:covered-table-cell/>
        </table:table-row>
      </table:table>
      <text:p text:style-name="P111"><text:span text:style-name="T112">備註：</text:span></text:p>
      <text:p text:style-name="P113">1.參賽之作品需與授課課程相關。</text:p>
      <text:p text:style-name="內文"><text:span text:style-name="T114">2.表中</text:span><text:span text:style-name="T115">”</text:span><text:span text:style-name="T116">授課時數</text:span><text:span text:style-name="T117">”</text:span><text:span text:style-name="T118">係指此份參賽媒體之授課時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科技大學 人文暨社會學院 教學優良獎勵教師申請表</dc:title>
    <dc:description/>
    <dc:subject/>
    <meta:initial-creator>Name</meta:initial-creator>
    <dc:creator>User</dc:creator>
    <meta:creation-date>2024-04-16T03:13:00Z</meta:creation-date>
    <dc:date>2024-04-16T03:13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