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ableColumn10" style:family="table-column">
      <style:table-column-properties style:column-width="1.6798in"/>
    </style:style>
    <style:style style:name="TableColumn11" style:family="table-column">
      <style:table-column-properties style:column-width="1.7597in"/>
    </style:style>
    <style:style style:name="TableColumn12" style:family="table-column">
      <style:table-column-properties style:column-width="1.0347in"/>
    </style:style>
    <style:style style:name="TableColumn13" style:family="table-column">
      <style:table-column-properties style:column-width="2.1979in"/>
    </style:style>
    <style:style style:name="Table9" style:family="table">
      <style:table-properties style:width="6.6722in" fo:margin-left="0in" table:align="left"/>
    </style:style>
    <style:style style:name="TableRow14" style:family="table-row">
      <style:table-row-properties style:min-row-height="0.7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833in" fo:margin-bottom="0.0833in"/>
    </style:style>
    <style:style style:name="T2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break="normal" fo:text-align="end"/>
    </style:style>
    <style:style style:name="T2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7" style:family="table-row">
      <style:table-row-properties style:min-row-height="0.643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Row49" style:family="table-row">
      <style:table-row-properties style:min-row-height="2.3986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P67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P68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P69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P70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P71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P72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P73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P74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P75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TableRow76" style:family="table-row">
      <style:table-row-properties style:min-row-height="0.9194in"/>
    </style:style>
    <style:style style:name="TableCell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TableRow79" style:family="table-row">
      <style:table-row-properties style:min-row-height="0.3312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Row97" style:family="table-row">
      <style:table-row-properties style:min-row-height="1.1041in"/>
    </style:style>
    <style:style style:name="P98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Calibri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end"/>
      <style:text-properties style:font-name="Calibri" style:font-name-asian="標楷體" fo:font-size="13pt" style:font-size-asian="13pt" style:font-size-complex="13pt"/>
    </style:style>
    <style:style style:name="TableRow102" style:family="table-row">
      <style:table-row-properties style:min-row-height="0.331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Row120" style:family="table-row">
      <style:table-row-properties style:min-row-height="1.1166in"/>
    </style:style>
    <style:style style:name="P121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Calibri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end"/>
      <style:text-properties style:font-name="Calibri" style:font-name-asian="標楷體" fo:font-size="13pt" style:font-size-asian="13pt" style:font-size-complex="13pt"/>
    </style:style>
    <style:style style:name="TableRow125" style:family="table-row">
      <style:table-row-properties style:min-row-height="0.3173in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Row144" style:family="table-row">
      <style:table-row-properties style:min-row-height="1.2444in"/>
    </style:style>
    <style:style style:name="P145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="Calibri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end"/>
      <style:text-properties style:font-name="Calibri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大仁科技大</text:span><text:span text:style-name="T3">學<text:s/></text:span><text:span text:style-name="T4">人文暨</text:span><text:span text:style-name="T5">資訊</text:span><text:span text:style-name="T6">學院</text:span><text:span text:style-name="T7"><text:s/>其他符合獎補助精神之教學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<text:s/></text:span><text:span text:style-name="T19">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填表日期</text:span></text:p>
          </table:table-cell>
          <table:table-cell table:style-name="TableCell25">
            <text:p text:style-name="P26"><text:span text:style-name="T27"><text:s text:c="5"/></text:span><text:span text:style-name="T28">年</text:span><text:span text:style-name="T29"><text:s text:c="3"/></text:span><text:span text:style-name="T30"><text:s/></text:span><text:span text:style-name="T31"><text:s/></text:span><text:span text:style-name="T32">月</text:span><text:span text:style-name="T33"><text:s text:c="2"/></text:span><text:span text:style-name="T34"><text:s/></text:span><text:span text:style-name="T35"><text:s text:c="2"/></text:span><text:span text:style-name="T36">日</text:span></text:p>
          </table:table-cell>
        </table:table-row>
        <table:table-row table:style-name="TableRow37">
          <table:table-cell table:style-name="TableCell38">
            <text:p text:style-name="P39">系(科)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職</text:span><text:span text:style-name="T45"><text:s/></text:span><text:span text:style-name="T46">稱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教</text:span><text:span text:style-name="T53"><text:s text:c="7"/></text:span><text:span text:style-name="T54">學</text:span></text:p>
            <text:p text:style-name="P55"><text:span text:style-name="T56">表</text:span><text:span text:style-name="T57"><text:s/></text:span><text:span text:style-name="T58">現</text:span><text:span text:style-name="T59"><text:s/></text:span><text:span text:style-name="T60">說</text:span><text:span text:style-name="T61"><text:s/></text:span><text:span text:style-name="T62">明</text:span></text:p>
            <text:p text:style-name="P63"><text:span text:style-name="T64">（檢附教材）</text:span></text:p>
          </table:table-cell>
          <table:table-cell table:style-name="TableCell65" table:number-columns-spanned="3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申請教師簽名：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<text:span text:style-name="T82">系教</text:span><text:span text:style-name="T83">師</text:span><text:span text:style-name="T84">評</text:span><text:span text:style-name="T85">審委員</text:span><text:span text:style-name="T86">會</text:span></text:p>
            <text:p text:style-name="P87"><text:span text:style-name="T88">評審結果</text:span></text:p>
          </table:table-cell>
          <table:table-cell table:style-name="TableCell89" table:number-columns-spanned="3">
            <text:p text:style-name="內文"><text:span text:style-name="T90">通過日期：</text:span><text:span text:style-name="T91"><text:s text:c="4"/></text:span><text:span text:style-name="T92">年</text:span><text:span text:style-name="T93"><text:s text:c="5"/></text:span><text:span text:style-name="T94">月</text:span><text:span text:style-name="T95"><text:s text:c="5"/></text:span><text:span text:style-name="T96">日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  <text:p text:style-name="P101">系主任簽章：<text:s text:c="15"/>年<text:s text:c="3"/>月<text:s text:c="3"/>日</text:p>
          </table:table-cell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<text:span text:style-name="T105">院教</text:span><text:span text:style-name="T106">師</text:span><text:span text:style-name="T107">評</text:span><text:span text:style-name="T108">審委員</text:span><text:span text:style-name="T109">會</text:span></text:p>
            <text:p text:style-name="P110"><text:span text:style-name="T111">評審結果</text:span></text:p>
          </table:table-cell>
          <table:table-cell table:style-name="TableCell112" table:number-columns-spanned="3">
            <text:p text:style-name="內文"><text:span text:style-name="T113">通過日期：</text:span><text:span text:style-name="T114"><text:s text:c="4"/></text:span><text:span text:style-name="T115">年</text:span><text:span text:style-name="T116"><text:s text:c="5"/></text:span><text:span text:style-name="T117">月</text:span><text:span text:style-name="T118"><text:s text:c="5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  <text:p text:style-name="P124">院長簽章：<text:s text:c="15"/>年<text:s text:c="3"/>月<text:s text:c="3"/>日</text:p>
          </table:table-cell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<text:span text:style-name="T128">校</text:span><text:span text:style-name="T129">教</text:span><text:span text:style-name="T130">師</text:span><text:span text:style-name="T131">評</text:span><text:span text:style-name="T132">審委員</text:span><text:span text:style-name="T133">會</text:span></text:p>
            <text:p text:style-name="P134"><text:span text:style-name="T135">評審結果</text:span></text:p>
          </table:table-cell>
          <table:table-cell table:style-name="TableCell136" table:number-columns-spanned="3">
            <text:p text:style-name="內文"><text:span text:style-name="T137">通過日期：</text:span><text:span text:style-name="T138"><text:s text:c="4"/></text:span><text:span text:style-name="T139">年</text:span><text:span text:style-name="T140"><text:s text:c="5"/></text:span><text:span text:style-name="T141">月</text:span><text:span text:style-name="T142"><text:s text:c="5"/></text:span><text:span text:style-name="T143">日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  <text:p text:style-name="P148">校長簽章：<text:s text:c="15"/>年<text:s text:c="3"/>月<text:s text:c="3"/>日</text:p>
          </table:table-cell>
          <table:covered-table-cell/>
          <table:covered-table-cell/>
        </table:table-row>
      </table:table>
      <text:p text:style-name="內文"><text:span text:style-name="T149">備</text:span><text:span text:style-name="T150">註</text:span><text:span text:style-name="T151">：</text:span><text:span text:style-name="T152">須檢附教學表現說明。</text:span><text:span text:style-name="T15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科技大學 人文暨社會學院 教學優良獎勵教師申請表</dc:title>
    <dc:description/>
    <dc:subject/>
    <meta:initial-creator>Name</meta:initial-creator>
    <dc:creator>User</dc:creator>
    <meta:creation-date>2024-04-16T03:10:00Z</meta:creation-date>
    <dc:date>2024-04-16T03:10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