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1.0305in"/>
    </style:style>
    <style:style style:name="TableColumn13" style:family="table-column">
      <style:table-column-properties style:column-width="2.1909in"/>
    </style:style>
    <style:style style:name="Table9" style:family="table">
      <style:table-properties style:width="6.6486in" fo:margin-left="0in" table:align="left"/>
    </style:style>
    <style:style style:name="TableRow14" style:family="table-row">
      <style:table-row-properties style:min-row-height="0.5854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/>
    </style:style>
    <style:style style:name="T2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7" style:family="table-row">
      <style:table-row-properties style:min-row-height="0.5854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Row49" style:family="table-row">
      <style:table-row-properties style:min-row-height="0.5854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Row64" style:family="table-row">
      <style:table-row-properties style:min-row-height="2.5451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82" style:family="table-row">
      <style:table-row-properties style:min-row-height="0.7736in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85" style:family="table-row">
      <style:table-row-properties style:min-row-height="0.3104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103" style:family="table-row">
      <style:table-row-properties style:min-row-height="0.8965in"/>
    </style:style>
    <style:style style:name="P104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TableRow108" style:family="table-row">
      <style:table-row-properties style:min-row-height="0.320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126" style:family="table-row">
      <style:table-row-properties style:min-row-height="0.9173in"/>
    </style:style>
    <style:style style:name="P127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TableRow131" style:family="table-row">
      <style:table-row-properties style:min-row-height="0.2979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150" style:family="table-row">
      <style:table-row-properties style:min-row-height="1.0722in"/>
    </style:style>
    <style:style style:name="P151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大仁科技大</text:span><text:span text:style-name="T3">學<text:s/></text:span><text:span text:style-name="T4">人文暨資訊學院</text:span><text:span text:style-name="T5"><text:s/></text:span><text:span text:style-name="T6">教學</text:span><text:span text:style-name="T7">優良</text:span><text:span text:style-name="T8">獎勵教師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填表日期</text:span></text:p>
          </table:table-cell>
          <table:table-cell table:style-name="TableCell25">
            <text:p text:style-name="P26"><text:span text:style-name="T27"><text:s text:c="5"/></text:span><text:span text:style-name="T28">年</text:span><text:span text:style-name="T29"><text:s text:c="3"/></text:span><text:span text:style-name="T30"><text:s/></text:span><text:span text:style-name="T31"><text:s/></text:span><text:span text:style-name="T32">月</text:span><text:span text:style-name="T33"><text:s text:c="2"/></text:span><text:span text:style-name="T34"><text:s/></text:span><text:span text:style-name="T35"><text:s text:c="2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系(科)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職</text:span><text:span text:style-name="T45"><text:s/></text:span><text:span text:style-name="T46">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服務年資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教學評量</text:span></text:p>
            <text:p text:style-name="P58"><text:span text:style-name="T59">成</text:span><text:span text:style-name="T60"><text:s text:c="4"/></text:span><text:span text:style-name="T61">績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教</text:span><text:span text:style-name="T68"><text:s text:c="7"/></text:span><text:span text:style-name="T69">學</text:span></text:p>
            <text:p text:style-name="P70"><text:span text:style-name="T71">表</text:span><text:span text:style-name="T72"><text:s/></text:span><text:span text:style-name="T73">現</text:span><text:span text:style-name="T74"><text:s/></text:span><text:span text:style-name="T75">說</text:span><text:span text:style-name="T76"><text:s/></text:span><text:span text:style-name="T77">明</text:span></text:p>
            <text:p text:style-name="P78"><text:span text:style-name="T79">（檢附教材）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申請教師簽名：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系教</text:span><text:span text:style-name="T89">師</text:span><text:span text:style-name="T90">評</text:span><text:span text:style-name="T91">審委員</text:span><text:span text:style-name="T92">會</text:span></text:p>
            <text:p text:style-name="P93"><text:span text:style-name="T94">評審結果</text:span></text:p>
          </table:table-cell>
          <table:table-cell table:style-name="TableCell95" table:number-columns-spanned="3">
            <text:p text:style-name="內文"><text:span text:style-name="T96">通過日期：</text:span><text:span text:style-name="T97"><text:s text:c="4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  <text:p text:style-name="P107">系主任簽章：<text:s text:c="15"/>年<text:s text:c="3"/>月<text:s text:c="3"/>日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院教</text:span><text:span text:style-name="T112">師</text:span><text:span text:style-name="T113">評</text:span><text:span text:style-name="T114">審委員</text:span><text:span text:style-name="T115">會</text:span></text:p>
            <text:p text:style-name="P116"><text:span text:style-name="T117">評審結果</text:span></text:p>
          </table:table-cell>
          <table:table-cell table:style-name="TableCell118" table:number-columns-spanned="3">
            <text:p text:style-name="內文"><text:span text:style-name="T119">通過日期：</text:span><text:span text:style-name="T120"><text:s text:c="4"/></text:span><text:span text:style-name="T121">年</text:span><text:span text:style-name="T122"><text:s text:c="5"/></text:span><text:span text:style-name="T123">月</text:span><text:span text:style-name="T124"><text:s text:c="5"/></text:span><text:span text:style-name="T125">日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  <text:p text:style-name="P130">院長簽章：<text:s text:c="15"/>年<text:s text:c="3"/>月<text:s text:c="3"/>日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校</text:span><text:span text:style-name="T135">教</text:span><text:span text:style-name="T136">師</text:span><text:span text:style-name="T137">評</text:span><text:span text:style-name="T138">審委員</text:span><text:span text:style-name="T139">會</text:span></text:p>
            <text:p text:style-name="P140"><text:span text:style-name="T141">評審結果</text:span></text:p>
          </table:table-cell>
          <table:table-cell table:style-name="TableCell142" table:number-columns-spanned="3">
            <text:p text:style-name="內文"><text:span text:style-name="T143">通過日期：</text:span><text:span text:style-name="T144"><text:s text:c="4"/></text:span><text:span text:style-name="T145">年</text:span><text:span text:style-name="T146"><text:s text:c="5"/></text:span><text:span text:style-name="T147">月</text:span><text:span text:style-name="T148"><text:s text:c="5"/></text:span><text:span text:style-name="T149">日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  <text:p text:style-name="P154">校長簽章：<text:s text:c="15"/>年<text:s text:c="3"/>月<text:s text:c="3"/>日</text:p>
          </table:table-cell>
          <table:covered-table-cell/>
          <table:covered-table-cell/>
        </table:table-row>
      </table:table>
      <text:p text:style-name="內文"><text:span text:style-name="T155">備註</text:span><text:span text:style-name="T156">:</text:span><text:span text:style-name="T157"><text:s/></text:span><text:span text:style-name="T158">1</text:span><text:span text:style-name="T159">須檢附教學表現說明（含優良教師表揚、教學評鑑肯定、研製課程教材等）。</text:span></text:p>
      <text:p text:style-name="內文"><text:span text:style-name="T160"><text:s text:c="4"/></text:span><text:span text:style-name="T161"><text:s/></text:span><text:span text:style-name="T162">2.</text:span><text:span text:style-name="T163">依</text:span><text:span text:style-name="T164">98.5.19</text:span><text:span text:style-name="T165">教務會議決議：申請獎勵之教師其教學評量成績至少須達</text:span><text:span text:style-name="T166">4.0</text:span><text:span text:style-name="T167">分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 人文暨社會學院 教學優良獎勵教師申請表</dc:title>
    <dc:description/>
    <dc:subject/>
    <meta:initial-creator>Name</meta:initial-creator>
    <dc:creator>User</dc:creator>
    <meta:creation-date>2024-04-16T03:13:00Z</meta:creation-date>
    <dc:date>2024-04-16T03:1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