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2006in" style:use-optimal-column-width="false"/>
    </style:style>
    <style:style style:name="TableColumn14" style:family="table-column">
      <style:table-column-properties style:column-width="2.0409in" style:use-optimal-column-width="false"/>
    </style:style>
    <style:style style:name="TableColumn15" style:family="table-column">
      <style:table-column-properties style:column-width="0.902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2" style:family="table">
      <style:table-properties style:width="6.6437in" fo:margin-left="0in" table:align="left"/>
    </style:style>
    <style:style style:name="TableRow17" style:family="table-row">
      <style:table-row-properties style:min-row-height="0.0562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9" style:family="table-row">
      <style:table-row-properties style:min-row-height="0.056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056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492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92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 style:line-height-at-least="0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492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margin-bottom="0.0277in" style:line-height-at-least="0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492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margin-bottom="0.0277in" style:line-height-at-least="0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277in" fo:margin-bottom="0.0277in" style:line-height-at-least="0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margin-top="0.0277in" fo:margin-bottom="0.0277in" style:line-height-at-least="0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1.788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49" style:family="table-row">
      <style:table-row-properties style:min-row-height="0.2902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6888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27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0.8638in" style:use-optimal-row-height="false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1763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2" style:family="table-row">
      <style:table-row-properties style:min-row-height="0.7284in" style:use-optimal-row-height="false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大仁</text:span><text:span text:style-name="T3">科技大學</text:span><text:span text:style-name="T4"><text:s/></text:span><text:span text:style-name="T5">人</text:span><text:span text:style-name="T6">文暨資訊學院</text:span><text:span text:style-name="T7"><text:s/></text:span><text:span text:style-name="T8">教師指導專題</text:span><text:span text:style-name="T9"><text:s/></text:span><text:span text:style-name="T10">獎助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系(科)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填表日期</text:span></text:p>
          </table:table-cell>
          <table:table-cell table:style-name="TableCell26">
            <text:p text:style-name="P27"><text:span text:style-name="T28"><text:s text:c="6"/></text:span><text:span text:style-name="T29">年</text:span><text:span text:style-name="T30"><text:s text:c="3"/></text:span><text:span text:style-name="T31"><text:s/></text:span><text:span text:style-name="T32"><text:s/></text:span><text:span text:style-name="T33">月</text:span><text:span text:style-name="T34"><text:s text:c="2"/></text:span><text:span text:style-name="T35"><text:s/></text:span><text:span text:style-name="T36"><text:s text:c="2"/></text:span><text:span text:style-name="T37">日</text:span><text:span text:style-name="T38"><text:s text:c="3"/></text:span></text:p>
          </table:table-cell>
        </table:table-row>
        <table:table-row table:style-name="TableRow39">
          <table:table-cell table:style-name="TableCell40">
            <text:p text:style-name="P41"><text:span text:style-name="T42">指導老師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班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參賽學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競賽類別</text:p>
          </table:table-cell>
          <table:table-cell table:style-name="TableCell64" table:number-columns-spanned="3">
            <text:p text:style-name="P65"><text:span text:style-name="T66">□</text:span><text:span text:style-name="T67">校內</text:span><text:span text:style-name="T68">競賽</text:span><text:span text:style-name="T69">□</text:span><text:span text:style-name="T70">全國性競賽<text:s/></text:span><text:span text:style-name="T71">□</text:span><text:span text:style-name="T72">國際性競賽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比賽地點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競賽項目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競賽名稱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作品名稱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主辦單位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得獎名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競賽活動</text:span></text:p>
            <text:p text:style-name="P109"><text:span text:style-name="T110">起迄日期</text:span></text:p>
          </table:table-cell>
          <table:table-cell table:style-name="TableCell111" table:number-columns-spanned="3">
            <text:p text:style-name="P112"><text:span text:style-name="T113"><text:s text:c="3"/></text:span><text:span text:style-name="T114"><text:s text:c="2"/></text:span><text:span text:style-name="T115"><text:s/></text:span><text:span text:style-name="T116">年</text:span><text:span text:style-name="T117"><text:s text:c="2"/></text:span><text:span text:style-name="T118"><text:s/></text:span><text:span text:style-name="T119"><text:s text:c="2"/></text:span><text:span text:style-name="T120">月</text:span><text:span text:style-name="T121"><text:s text:c="4"/></text:span><text:span text:style-name="T122">日</text:span><text:span text:style-name="T123"><text:s text:c="2"/></text:span><text:span text:style-name="T124">至</text:span><text:span text:style-name="T125"><text:s text:c="3"/></text:span><text:span text:style-name="T126"><text:s/></text:span><text:span text:style-name="T127"><text:s/></text:span><text:span text:style-name="T128">年</text:span><text:span text:style-name="T129"><text:s/></text:span><text:span text:style-name="T130"><text:s/></text:span><text:span text:style-name="T131"><text:s text:c="3"/></text:span><text:span text:style-name="T132">月</text:span><text:span text:style-name="T133"><text:s/></text:span><text:span text:style-name="T134"><text:s/></text:span><text:span text:style-name="T135"><text:s text:c="3"/></text:span><text:span text:style-name="T136">日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競賽</text:span><text:span text:style-name="T141">特色說明：</text:span><text:span text:style-name="T142">(</text:span><text:span text:style-name="T143">欄位如不敷使用可另行以</text:span><text:span text:style-name="T144">A4</text:span><text:span text:style-name="T145">紙張撰寫</text:span><text:span text:style-name="T146">)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系</text:span><text:span text:style-name="T153">(</text:span><text:span text:style-name="T154">所、學程</text:span><text:span text:style-name="T155">)</text:span><text:span text:style-name="T156">教</text:span><text:span text:style-name="T157">師</text:span><text:span text:style-name="T158">評</text:span><text:span text:style-name="T159">審委員</text:span><text:span text:style-name="T160">會評審結果</text:span></text:p>
          </table:table-cell>
          <table:table-cell table:style-name="TableCell161" table:number-columns-spanned="3">
            <text:p text:style-name="內文"><text:span text:style-name="T162">通過日期：</text:span><text:span text:style-name="T163"><text:s text:c="4"/></text:span><text:span text:style-name="T164">年</text:span><text:span text:style-name="T165"><text:s text:c="5"/></text:span><text:span text:style-name="T166">月</text:span><text:span text:style-name="T167"><text:s text:c="5"/></text:span><text:span text:style-name="T168">日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  <text:p text:style-name="P173"><text:span text:style-name="T174">系</text:span><text:span text:style-name="T175">(</text:span><text:span text:style-name="T176">所、學程</text:span><text:span text:style-name="T177">)</text:span><text:span text:style-name="T178">主任簽章：</text:span><text:span text:style-name="T179"><text:s text:c="15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院教師評審委員會</text:p>
            <text:p text:style-name="P188">評審結果</text:p>
          </table:table-cell>
          <table:table-cell table:style-name="TableCell189" table:number-columns-spanned="3">
            <text:p text:style-name="P190">通過日期：<text:s text:c="4"/>年<text:s text:c="5"/>月<text:s text:c="5"/>日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  <text:p text:style-name="P195">院長簽章：<text:s text:c="15"/>年<text:s text:c="3"/>月<text:s text:c="3"/>日</text:p>
          </table:table-cell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校教師評審委員會</text:p>
            <text:p text:style-name="P199">評審結果</text:p>
          </table:table-cell>
          <table:table-cell table:style-name="TableCell200" table:number-columns-spanned="3">
            <text:p text:style-name="P201">通過日期：<text:s text:c="4"/>年<text:s text:c="5"/>月<text:s text:c="5"/>日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  <text:p text:style-name="P206">校長簽章：<text:s text:c="15"/>年<text:s text:c="3"/>月<text:s text:c="3"/>日</text:p>
          </table:table-cell>
          <table:covered-table-cell/>
          <table:covered-table-cell/>
        </table:table-row>
      </table:table>
      <text:p text:style-name="P207"><text:span text:style-name="T208">備註：申請時須檢附下列資料：</text:span></text:p>
      <text:p text:style-name="P209"><text:span text:style-name="T210">1.</text:span><text:span text:style-name="T211">獲獎證明文件。</text:span></text:p>
      <text:p text:style-name="P212"><text:span text:style-name="T213">2.</text:span><text:span text:style-name="T214">獲獎作品照片或影音檔</text:span><text:span text:style-name="T215">等其他</text:span><text:span text:style-name="T216">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 人文暨社會學院 教學優良獎勵教師申請表</dc:title>
    <dc:description/>
    <dc:subject/>
    <meta:initial-creator>Name</meta:initial-creator>
    <dc:creator>User</dc:creator>
    <meta:creation-date>2024-04-16T03:12:00Z</meta:creation-date>
    <dc:date>2024-04-16T03:12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