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line-height="0.1666in" fo:margin-left="-0.0069in" fo:text-indent="-0.0312in">
        <style:tab-stops/>
      </style:paragraph-properties>
      <style:text-properties style:font-name-asian="標楷體" fo:color="#000000" fo:font-size="8pt" style:font-size-asian="8pt" style:font-size-complex="18pt"/>
    </style:style>
    <style:style style:name="P10" style:parent-style-name="內文" style:family="paragraph">
      <style:paragraph-properties style:text-autospace="none" fo:text-indent="0.3333in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fo:text-indent="0.3333in"/>
      <style:text-properties style:font-name-asian="標楷體" fo:color="#000000" style:letter-kerning="false"/>
    </style:style>
    <style:style style:name="P14" style:parent-style-name="內文" style:family="paragraph">
      <style:paragraph-properties style:text-autospace="none" fo:text-indent="0.3333in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text-indent="0.5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fo:text-indent="0.3333in"/>
    </style:style>
    <style:style style:name="T19" style:parent-style-name="預設段落字型" style:family="text">
      <style:text-properties style:font-name-asian="標楷體" fo:color="#000000" style:font-size-complex="11pt"/>
    </style:style>
    <style:style style:name="T20" style:parent-style-name="預設段落字型" style:family="text">
      <style:text-properties style:font-name-asian="標楷體" fo:color="#000000" style:font-size-complex="11pt"/>
    </style:style>
    <style:style style:name="T21" style:parent-style-name="預設段落字型" style:family="text">
      <style:text-properties style:font-name-asian="標楷體" fo:color="#000000" style:font-size-complex="11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3" style:parent-style-name="預設段落字型" style:family="text">
      <style:text-properties style:font-name-asian="標楷體" fo:color="#000000" style:font-size-complex="11pt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style:text-autospace="none" fo:text-indent="0.3333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P33" style:parent-style-name="內文" style:family="paragraph">
      <style:paragraph-properties style:text-autospace="none" fo:text-indent="0.3333in"/>
      <style:text-properties style:font-name-asian="標楷體" fo:color="#000000" style:letter-kerning="false"/>
    </style:style>
    <style:style style:name="P34" style:parent-style-name="內文" style:family="paragraph">
      <style:paragraph-properties style:text-autospace="none" fo:line-height="150%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150%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 fo:line-height="150%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style:text-autospace="none" fo:line-height="150%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fo:line-height="150%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line-height="150%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fo:line-height="150%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《</text:span><text:span text:style-name="T3">現代桃花源</text:span><text:span text:style-name="T4">學</text:span><text:span text:style-name="T5">刊</text:span><text:span text:style-name="T6">》</text:span><text:span text:style-name="T7">著作權讓與同意書</text:span></text:p>
      <text:p text:style-name="P8"/>
      <text:p text:style-name="P9"/>
      <text:p text:style-name="P10"><text:span text:style-name="T11">作者：</text:span><text:span text:style-name="T12"><text:s text:c="61"/></text:span></text:p>
      <text:p text:style-name="P13"/>
      <text:p text:style-name="P14"><text:span text:style-name="T15">篇名：</text:span><text:span text:style-name="T16"><text:s text:c="61"/></text:span></text:p>
      <text:p text:style-name="P17"/>
      <text:p text:style-name="P18"><text:span text:style-name="T19">若本著作經「</text:span><text:span text:style-name="T20">現代桃花源學刊</text:span><text:span text:style-name="T21">」刊載，本著作</text:span><text:span text:style-name="T22">所有列名作者皆同意</text:span><text:span text:style-name="T23">將本著作之</text:span><text:span text:style-name="T24">著作財產權讓與</text:span><text:span text:style-name="T25">大仁</text:span><text:span text:style-name="T26">科技大學，惟仍保有著作人格權以及本著作集結出版、教學及網站等個人無償（非商業）使用之權利。並同意其可再授權「</text:span><text:span text:style-name="T27">大仁</text:span><text:span text:style-name="T28">科技大學機構典藏」相關單位進行數位化、重製、透過網路公開提供讀者進行檢索、瀏覽、下載、傳輸、列印等行為，且得為符合「</text:span><text:span text:style-name="T29">大仁</text:span><text:span text:style-name="T30">科技大學機構典藏」之需求，酌作格式之修改。</text:span></text:p>
      <text:p text:style-name="P31"><text:span text:style-name="T32">本人保證本論文為本人所自行創作，有權依本同意書為著作財產權之讓與。且授權著作未侵害任何第三人之智慧財產權。</text:span></text:p>
      <text:p text:style-name="P33"/>
      <text:p text:style-name="P34"><text:span text:style-name="T35">第一作者：</text:span><text:span text:style-name="T36"><text:s text:c="21"/></text:span><text:span text:style-name="T37"><text:s/></text:span><text:span text:style-name="T38">簽章；身分證字號：</text:span><text:span text:style-name="T39"><text:s text:c="22"/></text:span></text:p>
      <text:p text:style-name="P40"><text:span text:style-name="T41">第二作者：</text:span><text:span text:style-name="T42"><text:s text:c="21"/></text:span><text:span text:style-name="T43"><text:s/></text:span><text:span text:style-name="T44">簽章；身分證字號：</text:span><text:span text:style-name="T45"><text:s text:c="22"/></text:span></text:p>
      <text:p text:style-name="P46"><text:span text:style-name="T47">第三作者：</text:span><text:span text:style-name="T48"><text:s text:c="21"/></text:span><text:span text:style-name="T49"><text:s/></text:span><text:span text:style-name="T50">簽章；身分證字號：</text:span><text:span text:style-name="T51"><text:s text:c="22"/></text:span></text:p>
      <text:p text:style-name="P52"/>
      <text:p text:style-name="P53"/>
      <text:p text:style-name="P54"/>
      <text:p text:style-name="P55"><text:span text:style-name="T56">立書人代表：</text:span><text:span text:style-name="T57"><text:s text:c="41"/></text:span><text:span text:style-name="T58"><text:s/></text:span><text:span text:style-name="T59">簽章</text:span></text:p>
      <text:p text:style-name="P60"><text:span text:style-name="T61">（</text:span><text:span text:style-name="T62">本人已</text:span><text:span text:style-name="T63">取得其他作者同意簽署，否則須自負法律責任</text:span><text:span text:style-name="T64">。</text:span><text:span text:style-name="T65">）</text:span></text:p>
      <text:p text:style-name="P66"><text:span text:style-name="T67">身分證字號：</text:span><text:span text:style-name="T68"><text:s text:c="22"/></text:span></text:p>
      <text:p text:style-name="P69"><text:span text:style-name="T70">電話：</text:span><text:span text:style-name="T71"><text:s text:c="20"/></text:span><text:span text:style-name="T72"><text:s/></text:span><text:span text:style-name="T73">傳真：</text:span><text:span text:style-name="T74"><text:s text:c="20"/></text:span></text:p>
      <text:p text:style-name="P75"><text:span text:style-name="T76">戶籍地址：</text:span><text:span text:style-name="T77"><text:s text:c="48"/></text:span></text:p>
      <text:p text:style-name="P78"><text:span text:style-name="T79">通訊地址：</text:span><text:span text:style-name="T80"><text:s text:c="48"/></text:span></text:p>
      <text:p text:style-name="內文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</text:span><text:span text:style-name="T88"><text:s text:c="15"/></text:span><text:span text:style-name="T89">年</text:span><text:span text:style-name="T90"><text:s text:c="15"/></text:span><text:span text:style-name="T91">月</text:span><text:span text:style-name="T92"><text:s text:c="15"/></text:span><text:span text:style-name="T9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e</meta:initial-creator>
    <dc:creator>User</dc:creator>
    <meta:creation-date>2024-04-16T03:09:00Z</meta:creation-date>
    <dc:date>2024-04-16T03:09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