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6" style:family="table">
      <style:table-properties style:width="6.6666in" fo:margin-left="-0.1472in" table:align="left"/>
    </style:style>
    <style:style style:name="TableRow12" style:family="table-row">
      <style:table-row-properties style:row-height="0.50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 fo:text-indent="0.5555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3" style:family="table-row">
      <style:table-row-properties style:row-height="0.49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style:line-height-at-least="0in" fo:margin-left="1.0645in" fo:text-indent="-1.064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45" style:family="table-row">
      <style:table-row-properties style:row-height="0.4902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Row63" style:family="table-row">
      <style:table-row-properties style:row-height="0.3666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row-height="0.375in"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4645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013in" fo:text-indent="-0.0763in">
        <style:tab-stops/>
      </style:paragraph-properties>
      <style:text-properties style:font-name-asian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left="0.0013in" fo:text-indent="-0.0763in">
        <style:tab-stops/>
      </style:paragraph-properties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style:line-height-at-least="0in" fo:margin-left="0.0013in" fo:text-indent="-0.0763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style:line-height-at-least="0in" fo:margin-left="0.0013in" fo:text-indent="-0.076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3333in" style:use-optimal-row-height="false" fo:keep-together="always"/>
    </style:style>
    <style:style style:name="P120" style:parent-style-name="內文" style:family="paragraph">
      <style:paragraph-properties fo:text-align="center" style:line-height-at-least="0in" fo:margin-left="0.0013in" fo:text-indent="-0.0763in">
        <style:tab-stops/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4013in" style:use-optimal-row-height="false" fo:keep-together="always"/>
    </style:style>
    <style:style style:name="P130" style:parent-style-name="內文" style:family="paragraph">
      <style:paragraph-properties fo:text-align="center" style:line-height-at-least="0in" fo:margin-left="0.0013in" fo:text-indent="-0.0763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3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37" style:family="table-row">
      <style:table-row-properties style:min-row-height="0.3701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013in" fo:text-indent="-0.0763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 fo:margin-left="0.0013in" fo:text-indent="-0.0763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row-height="0.275in" style:use-optimal-row-height="false" fo:keep-together="always"/>
    </style:style>
    <style:style style:name="P151" style:parent-style-name="內文" style:family="paragraph">
      <style:paragraph-properties fo:text-align="center" style:line-height-at-least="0in" fo:margin-left="0.0013in" fo:text-indent="-0.0763in">
        <style:tab-stops/>
      </style:paragraph-properties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60" style:family="table-row">
      <style:table-row-properties style:row-height="0.493in" style:use-optimal-row-height="false" fo:keep-together="always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7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71" style:family="table-row">
      <style:table-row-properties style:row-height="0.5013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Row191" style:family="table-row">
      <style:table-row-properties style:row-height="0.4763in" style:use-optimal-row-height="false" fo:keep-together="always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99" style:family="table-row">
      <style:table-row-properties style:row-height="0.2576in" style:use-optimal-row-height="false" fo:keep-together="always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Row205" style:family="table-row">
      <style:table-row-properties style:row-height="1.325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line-height-at-least="0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text-autospace="none" style:line-height-at-least="0in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text-autospace="none" style:line-height-at-least="0in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text-autospace="none" style:line-height-at-least="0in"/>
      <style:text-properties style:font-name-asian="標楷體" fo:font-size="11pt" style:font-size-asian="11pt"/>
    </style:style>
    <style:style style:name="P215" style:parent-style-name="內文" style:family="paragraph">
      <style:paragraph-properties style:text-autospace="none" style:line-height-at-least="0in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text-properties style:font-name-asian="標楷體" style:font-size-complex="14pt"/>
    </style:style>
    <style:style style:name="P224" style:parent-style-name="內文" style:family="paragraph">
      <style:text-properties style:font-name-asian="標楷體" style:font-size-complex="14pt"/>
    </style:style>
    <style:style style:name="P225" style:parent-style-name="內文" style:family="paragraph"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現代桃花源學刊</text:span><text:span text:style-name="T3">投稿</text:span><text:span text:style-name="T4">作</text:span><text:span text:style-name="T5">者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投稿日期</text:span></text:p>
            <text:p text:style-name="P16"/>
          </table:table-cell>
          <table:table-cell table:style-name="TableCell17" table:number-columns-spanned="2">
            <text:p text:style-name="P18"><text:span text:style-name="T19">年　</text:span><text:span text:style-name="T20"><text:s text:c="5"/></text:span><text:span text:style-name="T21">月　</text:span><text:span text:style-name="T22"><text:s text:c="5"/></text:span><text:span text:style-name="T23">日</text:span></text:p>
          </table:table-cell>
          <table:covered-table-cell/>
          <table:table-cell table:style-name="TableCell24">
            <text:p text:style-name="P25"><text:span text:style-name="T26">投稿序號</text:span><text:span text:style-name="T27">(</text:span><text:span text:style-name="T28">免填</text:span><text:span text:style-name="T29">)</text:span></text:p>
            <text:p text:style-name="P30"/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<text:span text:style-name="T36">投稿題目</text:span></text:p>
            <text:p text:style-name="P37"/>
          </table:table-cell>
          <table:table-cell table:style-name="TableCell38" table:number-columns-spanned="4">
            <text:p text:style-name="P39"><text:span text:style-name="T40">中文：</text:span></text:p>
            <text:p text:style-name="P41"><text:span text:style-name="T42">English</text:span><text:span text:style-name="T43">：</text:span>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稿件字數</text:span></text:p>
            <text:p text:style-name="P49"/>
          </table:table-cell>
          <table:table-cell table:style-name="TableCell50" table:number-columns-spanned="4">
            <text:p text:style-name="P51"><text:span text:style-name="T52">稿件全文</text:span><text:span text:style-name="T53">(</text:span><text:span text:style-name="T54">含中英文摘要、正文、參考書目、附錄、圖表等</text:span><text:span text:style-name="T55">)</text:span></text:p>
            <text:p text:style-name="P56"><text:span text:style-name="T57">共</text:span><text:span text:style-name="T58">_________________</text:span><text:span text:style-name="T59">字</text:span><text:span text:style-name="T60">(</text:span><text:span text:style-name="T61">請務必確實填寫</text:span><text:span text:style-name="T62">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作者資料</text:span></text:p>
            <text:p text:style-name="P67"/>
          </table:table-cell>
          <table:table-cell table:style-name="TableCell68">
            <text:p text:style-name="P69"><text:span text:style-name="T70">姓名</text:span><text:span text:style-name="T71"><text:s/></text:span></text:p>
            <text:p text:style-name="P72"/>
          </table:table-cell>
          <table:table-cell table:style-name="TableCell73" table:number-columns-spanned="3">
            <text:p text:style-name="P74"><text:span text:style-name="T75">服務單位及職稱</text:span></text:p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第一作者</text:span></text:p>
          </table:table-cell>
          <table:table-cell table:style-name="TableCell81">
            <text:p text:style-name="P82"><text:span text:style-name="T83">中文：</text:span></text:p>
          </table:table-cell>
          <table:table-cell table:style-name="TableCell84" table:number-columns-spanned="3">
            <text:p text:style-name="P85"><text:span text:style-name="T86">中文：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English</text:span><text:span text:style-name="T92">：</text:span></text:p>
            <text:p text:style-name="P93"/>
          </table:table-cell>
          <table:table-cell table:style-name="TableCell94" table:number-columns-spanned="3">
            <text:p text:style-name="P95"><text:span text:style-name="T96">English</text:span><text:span text:style-name="T97">：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作者</text:span><text:span text:style-name="T103">現職與學術研究專長</text:span></text:p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第一位</text:span></text:p>
            <text:p text:style-name="P110"><text:span text:style-name="T111">共同作者</text:span></text:p>
            <text:p text:style-name="P112"/>
          </table:table-cell>
          <table:table-cell table:style-name="TableCell113">
            <text:p text:style-name="P114"><text:span text:style-name="T115">中文：</text:span></text:p>
          </table:table-cell>
          <table:table-cell table:style-name="TableCell116" table:number-columns-spanned="3">
            <text:p text:style-name="P117"><text:span text:style-name="T118">中文：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English</text:span><text:span text:style-name="T124">：</text:span></text:p>
          </table:table-cell>
          <table:table-cell table:style-name="TableCell125" table:number-columns-spanned="3">
            <text:p text:style-name="P126"><text:span text:style-name="T127">English</text:span><text:span text:style-name="T128">：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<text:span text:style-name="T133">作者</text:span><text:span text:style-name="T134">現職與學術研究專長</text:span></text:p>
            <text:p text:style-name="P135"/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第二位</text:span></text:p>
            <text:p text:style-name="P141"><text:span text:style-name="T142">共同作者</text:span></text:p>
            <text:p text:style-name="P143"/>
          </table:table-cell>
          <table:table-cell table:style-name="TableCell144">
            <text:p text:style-name="P145"><text:span text:style-name="T146">中文：</text:span></text:p>
          </table:table-cell>
          <table:table-cell table:style-name="TableCell147" table:number-columns-spanned="3">
            <text:p text:style-name="P148"><text:span text:style-name="T149">中文：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English</text:span><text:span text:style-name="T155">：</text:span></text:p>
          </table:table-cell>
          <table:table-cell table:style-name="TableCell156" table:number-columns-spanned="3">
            <text:p text:style-name="P157"><text:span text:style-name="T158">English</text:span><text:span text:style-name="T159">：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pan text:style-name="T164">作者</text:span><text:span text:style-name="T165">現職與學術研究專長</text:span></text:p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<text:span text:style-name="T174">第一作者</text:span></text:p>
            <text:p text:style-name="P175"><text:span text:style-name="T176">聯絡方式</text:span></text:p>
            <text:p text:style-name="P177"/>
          </table:table-cell>
          <table:table-cell table:style-name="TableCell178" table:number-columns-spanned="4">
            <text:p text:style-name="P179"><text:span text:style-name="T180">(O)</text:span><text:span text:style-name="T181">：　　　　　　　　　　　　</text:span><text:span text:style-name="T182">(</text:span><text:span text:style-name="T183">行動電話</text:span><text:span text:style-name="T184">)</text:span><text:span text:style-name="T185">：</text:span></text:p>
            <text:p text:style-name="P186"><text:span text:style-name="T187">(H)</text:span><text:span text:style-name="T188">：　　　　　　　　　　　　　</text:span><text:span text:style-name="T189">Fax</text:span><text:span text:style-name="T190">：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<text:span text:style-name="T195">通訊住址：</text:span></text:p>
            <text:p text:style-name="P196"><text:span text:style-name="T197">□ □ □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Email</text:span><text:span text:style-name="T204">：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　　</text:span></text:p>
            <text:p text:style-name="P209"><text:span text:style-name="T210"><text:s text:c="4"/></text:span><text:span text:style-name="T211">茲保證以上所填資料無誤，且本文未於他處出版、違反學術倫理或侵犯他人著作權，如有違反，所有法律責任由作者自負。</text:span></text:p>
            <text:p text:style-name="P212"><text:span text:style-name="T213"><text:s text:c="4"/></text:span></text:p>
            <text:p text:style-name="P214"/>
            <text:p text:style-name="P215"><text:span text:style-name="T216">作者簽名</text:span><text:span text:style-name="T217">signature____________________ <text:s text:c="8"/></text:span><text:span text:style-name="T218">年</text:span><text:span text:style-name="T219"><text:s text:c="6"/></text:span><text:span text:style-name="T220">月</text:span><text:span text:style-name="T221"><text:s text:c="6"/></text:span><text:span text:style-name="T22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ext:p text:style-name="P2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me</meta:initial-creator>
    <dc:creator>User</dc:creator>
    <meta:creation-date>2024-04-16T03:14:00Z</meta:creation-date>
    <dc:date>2024-04-16T03:14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